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.0416in" fo:margin-bottom="0.0416in" fo:line-height="0.25in"/>
      <style:text-properties style:font-name="Times New Roman" style:font-name-asian="標楷體" style:font-name-complex="Times New Roman" fo:letter-spacing="-0.0138in" style:letter-kerning="true" fo:font-size="18pt" style:font-size-asian="18pt" style:font-size-complex="12pt" fo:hyphenate="false"/>
    </style:style>
    <style:style style:name="P2" style:parent-style-name="內文" style:family="paragraph">
      <style:paragraph-properties style:snap-to-layout-grid="false" fo:text-align="center" style:vertical-align="baseline" fo:margin-top="0.0416in" fo:margin-bottom="0.0416in" fo:line-height="0.25in"/>
      <style:text-properties style:font-name="Times New Roman" style:font-name-asian="標楷體" style:font-name-complex="Times New Roman" fo:letter-spacing="-0.0138in" style:letter-kerning="true" fo:font-size="18pt" style:font-size-asian="18pt" style:font-size-complex="12pt" fo:hyphenate="false"/>
    </style:style>
    <style:style style:name="P3" style:parent-style-name="內文" style:family="paragraph">
      <style:paragraph-properties style:snap-to-layout-grid="false" fo:text-align="end" style:vertical-align="baseline" fo:margin-top="0.0416in" fo:margin-bottom="0.0416in" fo:line-height="0.25in" fo:text-indent="2.5277in"/>
      <style:text-properties fo:hyphenate="false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新細明體, PMingLiU" style:font-name-complex="Times New Roman" style:letter-kerning="true" style:font-size-complex="12pt"/>
    </style:style>
    <style:style style:name="TableColumn7" style:family="table-column">
      <style:table-column-properties style:column-width="1.7611in" style:use-optimal-column-width="false"/>
    </style:style>
    <style:style style:name="TableColumn8" style:family="table-column">
      <style:table-column-properties style:column-width="1.7618in" style:use-optimal-column-width="false"/>
    </style:style>
    <style:style style:name="TableColumn9" style:family="table-column">
      <style:table-column-properties style:column-width="1.6909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6" style:family="table">
      <style:table-properties style:width="7.281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14" style:parent-style-name="內文" style:family="paragraph">
      <style:paragraph-properties style:snap-to-layout-grid="false" fo:text-align="justify" style:vertical-align="baseline" fo:line-height="0.25in"/>
      <style:text-properties fo:hyphenate="false"/>
    </style:style>
    <style:style style:name="T15" style:parent-style-name="預設段落字型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Times New Roman" style:letter-kerning="true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vertical-align="baseline" fo:line-height="0.25in" fo:text-indent="0.3659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vertical-align="baseline" fo:line-height="0.25in"/>
      <style:text-properties fo:hyphenate="false"/>
    </style:style>
    <style:style style:name="T2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vertical-align="baseline" fo:line-height="0.25in" fo:text-indent="0.3659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vertical-align="baseline" fo:line-height="0.305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vertical-align="baseline" fo:line-height="0.3055in" fo:text-indent="0.3659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vertical-align="baseline" fo:line-height="0.3055in"/>
      <style:text-properties fo:hyphenate="false"/>
    </style:style>
    <style:style style:name="T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vertical-align="baseline" fo:line-height="0.3055in" fo:text-indent="0.3659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vertical-align="baseline" fo:line-height="0.305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vertical-align="baseline" fo:line-height="0.3055in" fo:text-indent="0.3659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vertical-align="baseline" fo:line-height="0.3055in"/>
      <style:text-properties fo:hyphenate="false"/>
    </style:style>
    <style:style style:name="T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vertical-align="baseline" fo:line-height="0.3055in" fo:text-indent="0.3659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vertical-align="baseline" fo:line-height="0.305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vertical-align="baseline" fo:line-height="0.3055in" fo:text-indent="0.3659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vertical-align="baseline" fo:line-height="0.3055in"/>
      <style:text-properties fo:hyphenate="false"/>
    </style:style>
    <style:style style:name="T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vertical-align="baseline" fo:line-height="0.3055in" fo:text-indent="0.3659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vertical-align="baseline" fo:line-height="0.3055in"/>
      <style:text-properties style:font-name="Times New Roman" style:font-name-asian="標楷體" style:font-name-complex="Times New Roman" style:letter-kerning="true" fo:font-size="10pt" style:font-size-asian="10pt" style:font-size-complex="9pt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vertical-align="baseline" fo:line-height="0.3055in" fo:text-indent="0.3659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65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66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67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68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69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70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71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72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73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74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75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76" style:parent-style-name="內文" style:family="paragraph">
      <style:paragraph-properties style:snap-to-layout-grid="false" fo:text-align="justify" style:vertical-align="baseline" fo:line-height="0.25in"/>
      <style:text-properties fo:hyphenate="false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81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vertical-align="baseline" fo:line-height="0.25in" fo:margin-left="-0.0083in">
        <style:tab-stops>
          <style:tab-stop style:type="left" style:position="0.863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84" style:parent-style-name="內文" style:family="paragraph">
      <style:paragraph-properties style:snap-to-layout-grid="false" fo:text-align="justify" style:vertical-align="baseline" fo:line-height="0.25in" fo:margin-left="-0.0083in">
        <style:tab-stops>
          <style:tab-stop style:type="left" style:position="0.863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85" style:parent-style-name="內文" style:family="paragraph">
      <style:paragraph-properties style:snap-to-layout-grid="false" fo:text-align="justify" style:vertical-align="baseline" fo:line-height="0.25in" fo:margin-left="-0.0083in">
        <style:tab-stops>
          <style:tab-stop style:type="left" style:position="0.863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86" style:parent-style-name="內文" style:family="paragraph">
      <style:paragraph-properties style:snap-to-layout-grid="false" fo:text-align="justify" style:vertical-align="baseline" fo:line-height="0.25in" fo:margin-left="-0.0083in">
        <style:tab-stops>
          <style:tab-stop style:type="left" style:position="0.863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87" style:parent-style-name="內文" style:family="paragraph">
      <style:paragraph-properties style:snap-to-layout-grid="false" fo:text-align="justify" style:vertical-align="baseline" fo:line-height="0.25in" fo:margin-left="-0.0083in">
        <style:tab-stops>
          <style:tab-stop style:type="left" style:position="0.863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88" style:parent-style-name="內文" style:family="paragraph">
      <style:paragraph-properties style:snap-to-layout-grid="false" fo:text-align="justify" style:vertical-align="baseline" fo:line-height="0.25in" fo:margin-left="-0.0083in">
        <style:tab-stops>
          <style:tab-stop style:type="left" style:position="0.863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89" style:parent-style-name="內文" style:family="paragraph">
      <style:paragraph-properties style:snap-to-layout-grid="false" fo:text-align="justify" style:vertical-align="baseline" fo:line-height="0.25in" fo:margin-left="-0.0083in">
        <style:tab-stops>
          <style:tab-stop style:type="left" style:position="0.863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90" style:parent-style-name="內文" style:family="paragraph">
      <style:paragraph-properties style:snap-to-layout-grid="false" fo:text-align="justify" style:vertical-align="baseline" fo:line-height="0.25in" fo:margin-left="-0.0083in">
        <style:tab-stops>
          <style:tab-stop style:type="left" style:position="0.8638in"/>
        </style:tab-stops>
      </style:paragraph-properties>
      <style:text-properties fo:hyphenate="false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97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98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99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100" style:parent-style-name="內文" style:family="paragraph">
      <style:paragraph-properties style:snap-to-layout-grid="false" fo:text-align="justify" style:vertical-align="baseline" fo:line-height="0.25in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101" style:parent-style-name="內文" style:family="paragraph">
      <style:paragraph-properties style:snap-to-layout-grid="false" fo:text-align="justify" style:vertical-align="baseline" fo:line-height="0.25in"/>
      <style:text-properties fo:hyphenate="false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P103" style:parent-style-name="內文" style:family="paragraph">
      <style:paragraph-properties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P104" style:parent-style-name="內文" style:family="paragraph">
      <style:paragraph-properties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P105" style:parent-style-name="內文" style:family="paragraph">
      <style:text-properties style:font-name="Times New Roman" style:font-name-complex="Times New Roman"/>
    </style:style>
    <style:style style:name="P106" style:parent-style-name="內文" style:family="paragraph">
      <style:text-properties style:font-name="Times New Roman" style:font-name-complex="Times New Roman"/>
    </style:style>
    <style:style style:name="P107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National<text:s/>Chi Nan<text:s/>University<text:s/>Entrepreneur Incubator</text:p>
      <text:p text:style-name="P2">Small and medium-sized enterprise settlement application form</text:p>
      <text:p text:style-name="P3"><text:span text:style-name="T4">Application date: <text:s text:c="3"/>year <text:s text:c="2"/>month <text:s text:c="2"/>day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(company)<text:s/>Company name</text:p>
            <text:p text:style-name="P14"><text:span text:style-name="T15">(natural person)<text:s/></text:span><text:span text:style-name="T16">N</text:span><text:span text:style-name="T17">ame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Date of establishment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erson in charge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Capital amount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ompany registration number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Factory registration number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Business items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Number of employees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ompany location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Application Category</text:p>
          </table:table-cell>
          <table:table-cell table:style-name="TableCell63" table:number-columns-spanned="3">
            <text:p text:style-name="P64">□Business services</text:p>
            <text:p text:style-name="P65">□Cultural and creative undertakings</text:p>
            <text:p text:style-name="P66">□Information computer technology or products</text:p>
            <text:p text:style-name="P67">□Telecommunications technology or products</text:p>
            <text:p text:style-name="P68">□Precision machinery technology or products</text:p>
            <text:p text:style-name="P69">□Optoelectronic technology or products</text:p>
            <text:p text:style-name="P70">□Special chemical technology or products</text:p>
            <text:p text:style-name="P71">□Material technology or products</text:p>
            <text:p text:style-name="P72">□Environmental protection related technologies</text:p>
            <text:p text:style-name="P73">□Automation technology</text:p>
            <text:p text:style-name="P74">□Pharmaceutical and biotechnology or products</text:p>
            <text:p text:style-name="P75">□Construction technology</text:p>
            <text:p text:style-name="P76"><text:span text:style-name="T77">□Others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Facility requirements</text:p>
            <text:p text:style-name="P81">(please specify)</text:p>
          </table:table-cell>
          <table:table-cell table:style-name="TableCell82" table:number-columns-spanned="3">
            <text:p text:style-name="P83">1. Area:</text:p>
            <text:p text:style-name="P84">2. Electricity:</text:p>
            <text:p text:style-name="P85">3. Communication:</text:p>
            <text:p text:style-name="P86">4. Water consumption:</text:p>
            <text:p text:style-name="P87">5. Number of workers:</text:p>
            <text:p text:style-name="P88">6. Special waste disposal requirements:</text:p>
            <text:p text:style-name="P89">7. Special industrial safety requirements:</text:p>
            <text:p text:style-name="P90"><text:span text:style-name="T91">8. Others: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Attached information</text:p>
          </table:table-cell>
          <table:table-cell table:style-name="TableCell95" table:number-columns-spanned="3">
            <text:p text:style-name="P96">Company application:</text:p>
            <text:p text:style-name="P97">□Copy of company registration certificate</text:p>
            <text:p text:style-name="P98">□Copy of business registration certificate</text:p>
            <text:p text:style-name="P99">□Copy of registration certificate of profit-making enterprise</text:p>
            <text:p text:style-name="P100">□Operation plan</text:p>
            <text:p text:style-name="P101"><text:span text:style-name="T102">□Agree to Examination Statement</text:span></text:p>
          </table:table-cell>
          <table:covered-table-cell/>
          <table:covered-table-cell/>
        </table:table-row>
      </table:table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-預設段落字型" style:display-name="WW-預設段落字型" style:family="text"/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fo:font-size="10pt" style:font-size-asian="10pt" style:font-size-complex="10pt" fo:hyphenate="false"/>
    </style:style>
    <style:style style:name="Textbodyindent" style:display-name="Text body indent" style:family="paragraph" style:parent-style-name="Textbody">
      <style:paragraph-properties fo:line-height="0.3472in" fo:margin-left="0.75in">
        <style:tab-stops/>
      </style:paragraph-properties>
      <style:text-properties style:font-name-asian="標楷體, .D·￠Ae" fo:font-size="14pt" style:font-size-asian="14pt" style:font-size-complex="10pt" fo:hyphenate="false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暨南育成</meta:initial-creator>
    <dc:creator>張深峻</dc:creator>
    <meta:creation-date>2024-01-16T05:54:00Z</meta:creation-date>
    <dc:date>2024-01-16T05:54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5" meta:character-count="1308" meta:row-count="9" meta:non-whitespace-character-count="1115"/>
  </office:meta>
</office:document-meta>
</file>