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text-indent="0.196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196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87in" fo:text-indent="-0.00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972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4902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<text:s/>Chi Nan<text:s/>University<text:s/>Entrepreneur Incubator<text:s/>Graduation/Relocation Consent Form</text:p>
      <text:p text:style-name="P2"><text:s text:c="17"/></text:p>
      <text:p text:style-name="P3">Party A: National<text:s/>Chi Nan<text:s/>University</text:p>
      <text:p text:style-name="P4">1. The person who signed the letter:</text:p>
      <text:p text:style-name="P5">Party B:</text:p>
      <text:p text:style-name="P6">2.Party B applied to enter the incubation center on<text:s/></text:p>
      <text:p text:style-name="P7"><text:span text:style-name="T8">Republic of China</text:span><text:span text:style-name="T9"><text:s text:c="5"/>year <text:s text:c="3"/>month <text:s text:c="3"/>day</text:span><text:span text:style-name="T10"><text:s/>and signed<text:s/></text:span><text:span text:style-name="T11">____</text:span><text:span text:style-name="T12">year contract with Party A. Party B<text:s/></text:span><text:span text:style-name="T13">has completed the following work contents/applies to Party A for graduation/relocation due to the following reasons:</text:span></text:p>
      <text:p text:style-name="P14">(1)</text:p>
      <text:p text:style-name="P15">(2)</text:p>
      <text:p text:style-name="P16">3. During the move-in period, all expenses incurred by Party B have been settled and the facilities have been restored. A copy of the handover list is attached.</text:p>
      <text:p text:style-name="P17"><text:span text:style-name="T18">4.</text:span><text:span text:style-name="T19">Upon agreement between the two parties: Party B will pay Party A a total of</text:span><text:span text:style-name="T20"><text:s text:c="17"/></text:span><text:span text:style-name="T21"><text:s/>(cash or coupons, etc.) as a feedback fund and return it to the<text:s/></text:span><text:span text:style-name="T22">Entrepreneur Incubator</text:span><text:span text:style-name="T23"><text:s/>of our school before (time).</text:span></text:p>
      <text:p text:style-name="P24"><text:s text:c="33"/>or</text:p>
      <text:p text:style-name="P25">The feedback method agreed upon by both parties (see attachment for details) shall be determined and implemented by both parties.</text:p>
      <text:p text:style-name="P26">1. There are two original copies and four copies of this Graduation/Relocation Agreement, with each party holding half.</text:p>
      <text:p text:style-name="P27"/>
      <text:p text:style-name="P28">The person who signed the letter:</text:p>
      <text:p text:style-name="P29">Party A:</text:p>
      <text:p text:style-name="P30">Representative:</text:p>
      <text:p text:style-name="P31"/>
      <text:p text:style-name="P32"/>
      <text:p text:style-name="P33">Party B:</text:p>
      <text:p text:style-name="P34">person in charge:</text:p>
      <text:p text:style-name="P35">or</text:p>
      <text:p text:style-name="P36">Representative:</text:p>
      <text:p text:style-name="P37"/>
      <text:p text:style-name="P38"/>
      <text:p text:style-name="P39"/>
      <text:p text:style-name="P40">Republic of China<text:s/><text:s text:c="5"/><text:s text:c="10"/><text:s/><text:s text:c="2"/><text:s text:c="5"/>year<text:s text:c="4"/><text:s text:c="12"/><text:s/><text:s/>month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16:00Z</meta:creation-date>
    <dc:date>2024-01-16T06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