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start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<text:s/>Chi Nan<text:s/>University<text:s/>Entrepreneur Incubator</text:p>
      <text:p text:style-name="P2">Deposit<text:s/>refund<text:s/>receipt lost<text:s/></text:p>
      <text:p text:style-name="P3"/>
      <text:p text:style-name="P4"><text:s text:c="4"/>Acknowledgment unit: ____________________. This is because the "Operational Guidance Deposit" of National<text:s/>Chi Nan<text:s/>University is NT$<text:s text:c="8"/>,<text:s/>and the payment receipt was accidentally lost.</text:p>
      <text:p text:style-name="P5"><text:s text:c="4"/>The receipt for the deposit payment is indeed lost. If it is re-acquired, fraudulently claimed, or other disputes arise, our company is willing to take full legal responsibility and compensate your school for all losses suffered as a result. We have no objection and hereby express this conclusion. As proof of the letter, please allow the application to be refunded for the operation coaching deposit.</text:p>
      <text:p text:style-name="P6"/>
      <text:p text:style-name="P7">This is my respect</text:p>
      <text:p text:style-name="P8">National<text:s/>Chi Nan<text:s/>University</text:p>
      <text:p text:style-name="P9"/>
      <text:p text:style-name="P10"><text:s text:c="20"/>Relevant unit: ____________________ (company signature)</text:p>
      <text:p text:style-name="P11"><text:s text:c="20"/>Representative: ____________________ (signature and seal)</text:p>
      <text:p text:style-name="P12"><text:tab/><text:tab/><text:tab/><text:tab/><text:tab/><text:tab/>address:__________________________________</text:p>
      <text:p text:style-name="P13"><text:s text:c="20"/>Telephone:_________________________</text:p>
      <text:p text:style-name="P14"/>
      <text:p text:style-name="P15">Republic of China<text:s/><text:s text:c="4"/><text:s text:c="2"/><text:s text:c="4"/><text:s/><text:s/>year<text:s text:c="3"/><text:s text:c="4"/><text:s text:c="3"/><text:s/>month<text:s/><text:s text:c="8"/><text:s text:c="4"/><text:s text:c="4"/>day</text:p>
      <text:p text:style-name="P16"/>
      <text:p text:style-name="P17"/>
      <text:p text:style-name="P18">--------------------Where to attach the copy of the receipt--------------------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40:00Z</meta:creation-date>
    <dc:date>2024-01-16T06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