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top="0.125in" fo:margin-bottom="0.0694in" fo:line-height="0.3055in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2pt" fo:hyphenate="false"/>
    </style:style>
    <style:style style:name="P2" style:parent-style-name="內文" style:family="paragraph">
      <style:paragraph-properties fo:text-align="center" style:vertical-align="baseline" fo:margin-top="0.125in" fo:margin-bottom="0.0694in" fo:line-height="0.3055in"/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2pt"/>
    </style:style>
    <style:style style:name="TableColumn5" style:family="table-column">
      <style:table-column-properties style:column-width="2.152in"/>
    </style:style>
    <style:style style:name="TableColumn6" style:family="table-column">
      <style:table-column-properties style:column-width="1.9576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2.3173in"/>
    </style:style>
    <style:style style:name="TableColumn9" style:family="table-column">
      <style:table-column-properties style:column-width="0.018in"/>
    </style:style>
    <style:style style:name="Table4" style:family="table">
      <style:table-properties style:width="7.6069in" style:rel-width="104.76%" fo:margin-left="0in" table:align="center"/>
    </style:style>
    <style:style style:name="TableRow10" style:family="table-row">
      <style:table-row-properties style:min-row-height="0.4145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baseline"/>
      <style:text-properties fo:hyphenate="false"/>
    </style:style>
    <style:style style:name="T13" style:parent-style-name="預設段落字型" style:family="text">
      <style:text-properties style:font-name="Times New Roman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16" style:family="table-row">
      <style:table-row-properties style:min-row-height="0.4145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/>
      <style:text-properties fo:hyphenate="fals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2" style:family="table-row">
      <style:table-row-properties style:min-row-height="0.414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text-indent="0.1805in"/>
      <style:text-properties fo:hyphenate="false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HK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9" style:family="table-row">
      <style:table-row-properties style:min-row-height="0.5381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fo:line-height="200%"/>
      <style:text-properties fo:hyphenate="false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/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ableRow41" style:family="table-row">
      <style:table-row-properties style:min-row-height="0.8979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line-height="300%"/>
      <style:text-properties fo:hyphenate="false"/>
    </style:style>
    <style:style style:name="T44" style:parent-style-name="預設段落字型" style:family="text"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7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8" style:parent-style-name="內文" style:family="paragraph">
      <style:paragraph-properties style:vertical-align="baseline"/>
      <style:text-properties fo:hyphenate="false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50" style:family="table-row">
      <style:table-row-properties style:min-row-height="0.871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line-height="250%"/>
      <style:text-properties fo:hyphenate="false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58" style:family="table-row">
      <style:table-row-properties style:min-row-height="2.9388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/>
      <style:text-properties fo:hyphenate="false"/>
    </style:style>
    <style:style style:name="T61" style:parent-style-name="預設段落字型" style:family="text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baseline" fo:line-height="0.2777in" fo:margin-left="0.1465in" fo:text-indent="-0.0013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64" style:parent-style-name="內文" style:family="paragraph">
      <style:paragraph-properties fo:text-align="center" style:vertical-align="baseline" fo:line-height="0.4861in" fo:margin-left="-0.0048in" fo:text-indent="-0.4319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65" style:parent-style-name="內文" style:family="paragraph">
      <style:paragraph-properties fo:text-align="center" style:vertical-align="baseline" fo:line-height="0.4861in" fo:margin-left="-0.0048in" fo:text-indent="-0.4319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66" style:parent-style-name="內文" style:family="paragraph">
      <style:paragraph-properties fo:text-align="center" style:vertical-align="baseline" fo:line-height="0.4861in" fo:margin-left="-0.0048in" fo:text-indent="-0.4319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67" style:parent-style-name="內文" style:family="paragraph">
      <style:paragraph-properties fo:text-align="center" style:vertical-align="baseline" fo:line-height="0.4861in" fo:margin-left="-0.0048in" fo:text-indent="-0.4319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6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P6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P7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</office:automatic-styles>
  <office:body>
    <office:text text:use-soft-page-breaks="true">
      <text:p text:style-name="P1">National<text:s/>Chi Nan<text:s/>University<text:s/>Entrepreneur Incubator</text:p>
      <text:p text:style-name="P2"><text:span text:style-name="T3">Demand interview record form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ames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Vendor participants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<text:span text:style-name="T25">Entrepreneur Incubator<text:s/></text:span><text:span text:style-name="T26">interview record</text:span>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I</text:span><text:span text:style-name="T33">nterviewer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Interview date</text:span></text:p>
          </table:table-cell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Interview method</text:span></text:p>
          </table:table-cell>
          <table:table-cell table:style-name="TableCell45" table:number-columns-spanned="3">
            <text:p text:style-name="P46">□Communication: □Telephone/□Email/□Video</text:p>
            <text:p text:style-name="P47">□Interview: ____________________ (location)</text:p>
            <text:p text:style-name="P48"><text:span text:style-name="T49">□Others:____________________</text:span></text:p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50">
          <table:table-cell table:style-name="TableCell51">
            <text:p text:style-name="P52"><text:span text:style-name="T53">I</text:span><text:span text:style-name="T54">nterview<text:s/></text:span><text:span text:style-name="T55">term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nterview content and suggestions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>
            <text:p text:style-name="P63"/>
          </table:table-cell>
        </table:table-row>
      </table:table>
      <text:p text:style-name="P64"/>
      <text:p text:style-name="P65">Signature of the interviewer: _____________<text:s/></text:p>
      <text:p text:style-name="P66">Date of filling in the form: _____________<text:s/></text:p>
      <text:p text:style-name="P67">Signature of the incubation center staff: _______________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line-height="0.3472in" fo:margin-left="0.75in">
        <style:tab-stops/>
      </style:paragraph-properties>
      <style:text-properties style:font-name-asian="標楷體, .D·￠Ae" fo:font-size="14pt" style:font-size-asian="14pt" style:font-size-complex="10pt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暨南育成</meta:initial-creator>
    <dc:creator>張深峻</dc:creator>
    <meta:creation-date>2024-01-16T06:42:00Z</meta:creation-date>
    <dc:date>2024-01-16T06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