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" style:parent-style-name="內文" style:family="paragraph">
      <style:paragraph-properties fo:line-height="0.3472in" fo:text-indent="0.5833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</office:automatic-styles>
  <office:body>
    <office:text text:use-soft-page-breaks="true">
      <text:p text:style-name="P1">National<text:s/>Chi Nan<text:s/>University<text:s/>Entrepreneur Incubator</text:p>
      <text:p text:style-name="P2">Declaration of Consent to Examination of Small and Medium Enterprises</text:p>
      <text:p text:style-name="P3"/>
      <text:p text:style-name="P4">Our company plans to apply to enter the<text:s/>Entrepreneur Incubator<text:s/>of National<text:s/>Chi Nan<text:s/>University and would like to submit an operation plan to the review committee for various qualification reviews.</text:p>
      <text:p text:style-name="P5"/>
      <text:p text:style-name="P6">Our company's<text:s/>__________________________<text:s/>business plan concept letter</text:p>
      <text:p text:style-name="P7">(Please check one)</text:p>
      <text:p text:style-name="P8">□Full copy (including company financial and capital structure, credit status)</text:p>
      <text:p text:style-name="P9">□ Some (pages to pages) agree to be reviewed</text:p>
      <text:p text:style-name="P10"/>
      <text:p text:style-name="P11">Sincerely</text:p>
      <text:p text:style-name="P12">National<text:s/>Chi Nan<text:s/>University<text:s/>Entrepreneur Incubator</text:p>
      <text:p text:style-name="P13"/>
      <text:p text:style-name="P14"><text:span text:style-name="T15"><text:s text:c="10"/></text:span><text:span text:style-name="T16">Company Name: <text:s text:c="13"/></text:span><text:span text:style-name="T17"><text:s text:c="8"/></text:span><text:span text:style-name="T18">stamp</text:span></text:p>
      <text:p text:style-name="P19"/>
      <text:p text:style-name="P20"><text:span text:style-name="T21"><text:s text:c="10"/></text:span><text:span text:style-name="T22">P</text:span><text:span text:style-name="T23">erson in charge</text:span><text:span text:style-name="T24">:</text:span><text:span text:style-name="T25"><text:s text:c="25"/></text:span><text:span text:style-name="T26">stamp</text:span><text:span text:style-name="T27"><text:s/></text:span></text:p>
      <text:p text:style-name="P28"/>
      <text:p text:style-name="P29"><text:s text:c="10"/>Address: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epublic of China <text:s text:c="2"/></text:span><text:span text:style-name="T41"><text:s text:c="3"/></text:span><text:span text:style-name="T42"><text:s text:c="6"/>year <text:s text:c="4"/></text:span><text:span text:style-name="T43"><text:s text:c="7"/></text:span><text:span text:style-name="T44"><text:s text:c="5"/>month <text:s/></text:span><text:span text:style-name="T45"><text:s text:c="3"/></text:span><text:span text:style-name="T46"><text:s text:c="3"/></text:span><text:span text:style-name="T47"><text:s text:c="4"/></text:span><text:span text:style-name="T48"><text:s text:c="4"/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-預設段落字型" style:display-name="WW-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fo:line-height="0.3472in" fo:margin-left="0.75in">
        <style:tab-stops/>
      </style:paragraph-properties>
      <style:text-properties style:font-name-asian="標楷體, .D·￠Ae" fo:font-size="14pt" style:font-size-asian="14pt" style:font-size-complex="10pt" fo:hyphenate="false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暨南育成</meta:initial-creator>
    <dc:creator>張深峻</dc:creator>
    <meta:creation-date>2024-01-16T05:59:00Z</meta:creation-date>
    <dc:date>2024-01-16T05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