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5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1pt" style:font-size-asian="11pt" fo:hyphenate="false"/>
    </style:style>
    <style:style style:name="P2" style:parent-style-name="內文" style:family="paragraph">
      <style:paragraph-properties fo:text-align="center" style:vertical-align="baseline" fo:line-height="0.25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1pt" style:font-size-asian="11pt" fo:hyphenate="false"/>
    </style:style>
    <style:style style:name="P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text-indent="0.5833in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DengXian" style:font-name-complex="Times New Roman" fo:font-size="18pt" style:font-size-asian="18pt" style:font-size-complex="18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5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National<text:s/>Chi Nan<text:s/>University<text:s/>Entrepreneur Incubator</text:p>
      <text:p text:style-name="P2">Receipt of deposit refund upon completion of tutoring for<text:s/>Settled manufacturers</text:p>
      <text:p text:style-name="P3"/>
      <text:p text:style-name="P4"><text:span text:style-name="T5">Our company (full name of the company)<text:s/></text:span><text:span text:style-name="T6"><text:s text:c="29"/></text:span><text:span text:style-name="T7">entered the<text:s/></text:span><text:span text:style-name="T8">Entrepreneur Incubator</text:span><text:span text:style-name="T9"><text:s/>of National<text:s/></text:span><text:span text:style-name="T10">Chi Nan</text:span><text:span text:style-name="T11"><text:s/>University to accept the tutoring case</text:span><text:span text:style-name="T12"><text:s/></text:span><text:span text:style-name="T13">o</text:span><text:span text:style-name="T14">n<text:s/></text:span><text:span text:style-name="T15"><text:s text:c="10"/></text:span></text:p>
      <text:p text:style-name="P16"><text:span text:style-name="T17">year <text:s text:c="3"/>month <text:s text:c="2"/>day<text:s/></text:span><text:span text:style-name="T18">The company has completed the tutoring and moved out of the<text:s/></text:span><text:span text:style-name="T19">Entrepreneur Incubator</text:span><text:span text:style-name="T20"><text:s/>of your school in the room</text:span><text:span text:style-name="T21">____</text:span><text:span text:style-name="T22"><text:s/>on<text:s/></text:span><text:span text:style-name="T23"><text:s text:c="4"/></text:span><text:span text:style-name="T24">year</text:span><text:span text:style-name="T25"><text:s text:c="4"/>month <text:s text:c="3"/>day</text:span><text:span text:style-name="T26">. Please return the contract to fulfill the contract. The deposit is NT$</text:span></text:p>
      <text:p text:style-name="P27"/>
      <text:p text:style-name="P28">Sincerely</text:p>
      <text:p text:style-name="P29">National<text:s/>Chi Nan<text:s/>University</text:p>
      <text:p text:style-name="P30"/>
      <text:p text:style-name="P31">Counseling management unit:<text:s/>Entrepreneur Incubator</text:p>
      <text:p text:style-name="P32"/>
      <text:p text:style-name="P33"/>
      <text:p text:style-name="P34"/>
      <text:p text:style-name="P35">Name of established manufacturer:</text:p>
      <text:p text:style-name="P36"/>
      <text:p text:style-name="P37"/>
      <text:p text:style-name="P38"><text:span text:style-name="T39">P</text:span><text:span text:style-name="T40">erson in charge</text:span><text:span text:style-name="T41"><text:s/>:</text:span></text:p>
      <text:p text:style-name="P42"/>
      <text:p text:style-name="P43"/>
      <text:p text:style-name="P44">Uniform numbers:</text:p>
      <text:p text:style-name="P45"/>
      <text:p text:style-name="P46"/>
      <text:p text:style-name="P47"/>
      <text:p text:style-name="P48">Address:</text:p>
      <text:p text:style-name="P49"/>
      <text:p text:style-name="P50"/>
      <text:p text:style-name="P51"/>
      <text:p text:style-name="P52"/>
      <text:p text:style-name="P53">Telephone:</text:p>
      <text:p text:style-name="P54"/>
      <text:p text:style-name="P55"/>
      <text:p text:style-name="P56"/>
      <text:p text:style-name="P57"/>
      <text:p text:style-name="P58">Republic of China<text:s text:c="12"/><text:s/>year<text:s/><text:s text:c="8"/><text:s text:c="3"/>month<text:s text:c="15"/><text:s/>day</text:p>
      <text:p text:style-name="P59"><text:span text:style-name="T60">Note: Please attach the first receipt issued by the original cashier team with this order for ref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6:19:00Z</meta:creation-date>
    <dc:date>2024-01-16T06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