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fo:font-weight="bold" style:font-weight-asian="bold" fo:color="#000000" style:letter-kerning="false" fo:font-size="16pt" style:font-size-asian="16pt" style:font-size-complex="14pt"/>
    </style:style>
    <style:style style:name="P2" style:parent-style-name="內文" style:family="paragraph">
      <style:paragraph-properties fo:text-align="end" fo:line-height="115%"/>
    </style:style>
    <style:style style:name="T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olumn6" style:family="table-column">
      <style:table-column-properties style:column-width="1.05in" style:use-optimal-column-width="false"/>
    </style:style>
    <style:style style:name="TableColumn7" style:family="table-column">
      <style:table-column-properties style:column-width="0.8173in" style:use-optimal-column-width="false"/>
    </style:style>
    <style:style style:name="TableColumn8" style:family="table-column">
      <style:table-column-properties style:column-width="1.4986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1.4916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2.1333in" style:use-optimal-column-width="false"/>
    </style:style>
    <style:style style:name="Table5" style:family="table">
      <style:table-properties style:width="7.3305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39" style:family="table-row">
      <style:table-row-properties style:min-row-height="0.3937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margin-right="0.0201in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margin-right="0.0201in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200" style:family="table-row">
      <style:table-row-properties style:min-row-height="1.96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211" style:family="table-row">
      <style:table-row-properties style:min-row-height="0.286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072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241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國立暨南國際大學創業育成中心會議室借用申請表</text:p>
      <text:p text:style-name="P2"><text:bookmark-start text:name="_Hlk187412314"/><text:span text:style-name="T3">113.12/</text:span><text:span text:style-name="T4">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187412314"/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申請人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申請日期</text:p>
          </table:table-cell>
          <table:table-cell table:style-name="TableCell26" table:number-columns-spanned="2" table:number-rows-spanned="2">
            <text:p text:style-name="P27"><text:span text:style-name="T28">年</text:span><text:span text:style-name="T29"><text:s text:c="3"/></text:span><text:span text:style-name="T30">月</text:span><text:span text:style-name="T31"><text:s text:c="3"/></text:span><text:span text:style-name="T32">日星期</text:span></text:p>
          </table:table-cell>
          <table:covered-table-cell/>
          <table:table-cell table:style-name="TableCell33" table:number-columns-spanned="2">
            <text:p text:style-name="P34"><text:span text:style-name="T35">聯絡人</text:span><text:span text:style-name="T36">電話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聯絡信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使用日期</text:p>
            <text:p text:style-name="P49"><text:span text:style-name="T50">(</text:span><text:span text:style-name="T51">表格不請自行補充</text:span><text:span text:style-name="T52">)</text:span></text:p>
          </table:table-cell>
          <table:table-cell table:style-name="TableCell53" table:number-columns-spanned="2">
            <text:p text:style-name="P54"><text:span text:style-name="T55">年</text:span><text:span text:style-name="T56"><text:s text:c="3"/></text:span><text:span text:style-name="T57">月</text:span><text:span text:style-name="T58"><text:s text:c="3"/></text:span><text:span text:style-name="T59">日星期</text:span></text:p>
          </table:table-cell>
          <table:covered-table-cell/>
          <table:table-cell table:style-name="TableCell60" table:number-columns-spanned="2" table:number-rows-spanned="2">
            <text:p text:style-name="P61">使用時間</text:p>
            <text:p text:style-name="P62"><text:span text:style-name="T63">(</text:span><text:span text:style-name="T64">含佈置及場復時間</text:span><text:span text:style-name="T65">)</text:span></text:p>
          </table:table-cell>
          <table:covered-table-cell/>
          <table:table-cell table:style-name="TableCell66" table:number-columns-spanned="2" table:number-rows-spanned="2">
            <text:p text:style-name="P67">自<text:s text:c="4"/>時<text:s text:c="4"/>分</text:p>
            <text:p text:style-name="P68">至<text:s text:c="4"/>時<text:s text:c="4"/>分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參加人數</text:span></text:p>
          </table:table-cell>
          <table:table-cell table:style-name="TableCell73" table:number-columns-spanned="2">
            <text:p text:style-name="P74"><text:span text:style-name="T75">人</text:span></text:p>
          </table: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rows-spanned="7">
            <text:p text:style-name="P80">借用場地</text:p>
          </table:table-cell>
          <table:table-cell table:style-name="TableCell81" table:number-columns-spanned="2">
            <text:p text:style-name="P82"><text:span text:style-name="T83">場地</text:span></text:p>
          </table:table-cell>
          <table:covered-table-cell/>
          <table:table-cell table:style-name="TableCell84" table:number-columns-spanned="3">
            <text:p text:style-name="P85">一般時段</text:p>
          </table:table-cell>
          <table:covered-table-cell/>
          <table:covered-table-cell/>
          <table:table-cell table:style-name="TableCell86">
            <text:p text:style-name="P87">假日時段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□</text:span><text:span text:style-name="T93">中科</text:span><text:span text:style-name="T94">R104</text:span><text:span text:style-name="T95">（</text:span><text:span text:style-name="T96">30</text:span><text:span text:style-name="T97">人）</text:span></text:p>
          </table:table-cell>
          <table:covered-table-cell/>
          <table:table-cell table:style-name="TableCell98" table:number-columns-spanned="3">
            <text:p text:style-name="P99">4,000元整</text:p>
          </table:table-cell>
          <table:covered-table-cell/>
          <table:covered-table-cell/>
          <table:table-cell table:style-name="TableCell100">
            <text:p text:style-name="P101">4,500元整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□</text:span><text:span text:style-name="T107">中科</text:span><text:span text:style-name="T108">R105</text:span><text:span text:style-name="T109">（</text:span><text:span text:style-name="T110">30</text:span><text:span text:style-name="T111">人）</text:span></text:p>
          </table:table-cell>
          <table:covered-table-cell/>
          <table:table-cell table:style-name="TableCell112" table:number-columns-spanned="3">
            <text:p text:style-name="P113">4,000元整</text:p>
          </table:table-cell>
          <table:covered-table-cell/>
          <table:covered-table-cell/>
          <table:table-cell table:style-name="TableCell114">
            <text:p text:style-name="P115">4,500元整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text:span text:style-name="T121">中科</text:span><text:span text:style-name="T122">R106</text:span><text:span text:style-name="T123">（</text:span><text:span text:style-name="T124">40</text:span><text:span text:style-name="T125">人）</text:span></text:p>
          </table:table-cell>
          <table:covered-table-cell/>
          <table:table-cell table:style-name="TableCell126" table:number-columns-spanned="3">
            <text:p text:style-name="P127">4,500元整</text:p>
          </table:table-cell>
          <table:covered-table-cell/>
          <table:covered-table-cell/>
          <table:table-cell table:style-name="TableCell128">
            <text:p text:style-name="P129">5,000元整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□</text:span><text:span text:style-name="T135">中科</text:span><text:span text:style-name="T136">R107</text:span><text:span text:style-name="T137">（</text:span><text:span text:style-name="T138">55</text:span><text:span text:style-name="T139">人）</text:span></text:p>
          </table:table-cell>
          <table:covered-table-cell/>
          <table:table-cell table:style-name="TableCell140" table:number-columns-spanned="3">
            <text:p text:style-name="P141">5,000元整</text:p>
          </table:table-cell>
          <table:covered-table-cell/>
          <table:covered-table-cell/>
          <table:table-cell table:style-name="TableCell142">
            <text:p text:style-name="P143">5,500元整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中科</text:span><text:span text:style-name="T150">R108</text:span><text:span text:style-name="T151">（</text:span><text:span text:style-name="T152">40</text:span><text:span text:style-name="T153">人）</text:span></text:p>
          </table:table-cell>
          <table:covered-table-cell/>
          <table:table-cell table:style-name="TableCell154" table:number-columns-spanned="3">
            <text:p text:style-name="P155">4,500元整</text:p>
          </table:table-cell>
          <table:covered-table-cell/>
          <table:covered-table-cell/>
          <table:table-cell table:style-name="TableCell156">
            <text:p text:style-name="P157">5,000元整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<text:span text:style-name="T162">□</text:span><text:span text:style-name="T163">其他</text:span><text:span text:style-name="T164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用途說明</text:p>
            <text:p text:style-name="P168">(請檢附議程或海報)</text:p>
            <text:p text:style-name="P169">企劃書及相關附件</text:p>
            <text:p text:style-name="P170"><text:span text:style-name="T171">□</text:span><text:span text:style-name="T172">有</text:span><text:span text:style-name="T173"><text:s text:c="2"/></text:span><text:span text:style-name="T174">□</text:span><text:span text:style-name="T175">無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單位申請人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單位主管核章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本校審核單位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本校長官或授權代簽人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收費說明</text:p>
            <text:p text:style-name="P203"><text:span text:style-name="T204">(</text:span><text:span text:style-name="T205">育成中心填寫</text:span><text:span text:style-name="T206">)</text:span></text:p>
          </table:table-cell>
          <table:table-cell table:style-name="TableCell207" table:number-columns-spanned="6">
            <text:p text:style-name="P208">□免收費<text:s text:c="3"/>□已繳費用_______元，單據編號：___________</text:p>
            <text:p text:style-name="P209">□管理人員加班費或工讀費，共_______元</text:p>
            <text:p text:style-name="P210">□借用超時_______小時，共_______元(借用超時，每小時以每時段應收費用之比例計算加收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租借說明</text:p>
          </table:table-cell>
          <table:table-cell table:style-name="TableCell214" table:number-columns-spanned="6">
            <text:p text:style-name="P215">1.校內申請人應於使用前5日填寫租借申請表，並檢附相關文件證明送至創業育成中心辦公室(管理學院1樓116室)。待收到本中心寄出之申請表掃描檔後，請依收費說明至本校總務處出納組繳費，並提供繳費收據影本予本中心。</text:p>
            <text:p text:style-name="P216">2.校外申請人應於使用前一週填寫借用申請表，以傳真或<text:s/>mail<text:s/>等電子方式寄送申請表至創業育成中心辦公室，並與中心人員確認。待收到本中心寄出之申請表掃描檔後，請依收費說明於3天內完成匯款並提供匯款證明，繳費完成後本中心會將繳費收據寄予申請人。</text:p>
            <text:p text:style-name="P217">3.每借用1時段需加收清潔費600元，借用時間不足4小時，以1時段計算收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注意事項</text:p>
          </table:table-cell>
          <table:table-cell table:style-name="TableCell221" table:number-columns-spanned="6">
            <text:p text:style-name="P222">1.於使用前3日完成申請取消借用手續者，可全額退費。</text:p>
            <text:p text:style-name="P223">2.於使用前2日至使用前1日完成申請取消借用手續者，可退半額。</text:p>
            <text:p text:style-name="P224">3.未完成取消借用手續者，概不退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6">
            <text:p text:style-name="P229">1.請雙面列印。</text:p>
            <text:p text:style-name="P230">2.聯絡資訊：電話：049-2910960#2842、2846<text:s/>傳真號碼：049-2910934</text:p>
            <text:p text:style-name="P231"><text:span text:style-name="T232">信箱：</text:span><text:span text:style-name="T233">incubator@mail.ncnu.edu.tw</text:span><text:span text:style-name="T234"><text:s text:c="2"/></text:span></text:p>
            <text:p text:style-name="P235">3.國立暨南國際大學匯款帳戶：</text:p>
            <text:p text:style-name="P236">銀行：第一商業銀行埔里分行（銀行代號：0074429）</text:p>
            <text:p text:style-name="P237">戶名：國立暨南國際大學校務基金401專戶<text:s/>帳號：44230100039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<text:s/></text:span><text:span text:style-name="T240"><text:s text:c="6"/></text:span></text:p>
      <text:p text:style-name="P241"><text:bookmark-start text:name="提案4E"/><text:bookmark-end text:name="提案4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7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婉琦</meta:initial-creator>
    <dc:creator>楊孟穎</dc:creator>
    <meta:creation-date>2025-01-10T07:11:00Z</meta:creation-date>
    <dc:date>2025-01-10T07:13:00Z</dc:date>
    <meta:print-date>2025-01-10T07:1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2" meta:character-count="1088" meta:row-count="7" meta:non-whitespace-character-count="928"/>
  </office:meta>
</office:document-meta>
</file>