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asian="標楷體" fo:font-weight="bold" style:font-weight-asian="bold" fo:color="#000000" style:letter-kerning="false" fo:font-size="16pt" style:font-size-asian="16pt" style:font-size-complex="14pt"/>
    </style:style>
    <style:style style:name="P2" style:parent-style-name="內文" style:family="paragraph">
      <style:paragraph-properties fo:text-align="end" fo:line-height="115%"/>
    </style:style>
    <style:style style:name="T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olumn10" style:family="table-column">
      <style:table-column-properties style:column-width="1.05in" style:use-optimal-column-width="false"/>
    </style:style>
    <style:style style:name="TableColumn11" style:family="table-column">
      <style:table-column-properties style:column-width="0.8173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219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041in" style:use-optimal-column-width="false"/>
    </style:style>
    <style:style style:name="TableColumn17" style:family="table-column">
      <style:table-column-properties style:column-width="0.2631in" style:use-optimal-column-width="false"/>
    </style:style>
    <style:style style:name="TableColumn18" style:family="table-column">
      <style:table-column-properties style:column-width="1.0666in" style:use-optimal-column-width="false"/>
    </style:style>
    <style:style style:name="TableColumn19" style:family="table-column">
      <style:table-column-properties style:column-width="1.0666in" style:use-optimal-column-width="false"/>
    </style:style>
    <style:style style:name="Table9" style:family="table">
      <style:table-properties style:width="7.3305in" fo:margin-left="0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Row95" style:family="table-row">
      <style:table-row-properties style:min-row-height="0.3937in" style:use-optimal-row-height="false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 style:language-asian="en" style:country-asian="US"/>
    </style:style>
    <style:style style:name="P97" style:parent-style-name="內文" style:family="paragraph">
      <style:paragraph-properties fo:widows="2" fo:orphans="2" style:snap-to-layout-grid="false" fo:margin-right="0.0201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margin-right="0.0201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Row180" style:family="table-row">
      <style:table-row-properties style:min-row-height="0.787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91" style:family="table-row">
      <style:table-row-properties style:min-row-height="0.787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Row196" style:family="table-row">
      <style:table-row-properties style:min-row-height="1.772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style:font-size-complex="12pt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P2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Row207" style:family="table-row">
      <style:table-row-properties style:min-row-height="0.286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14" style:family="table-row">
      <style:table-row-properties style:min-row-height="0.072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1" style:family="table-row">
      <style:table-row-properties style:min-row-height="0.120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237" style:parent-style-name="內文" style:family="paragraph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國立暨南國際大學校本部創業育成中心讀創空間借用申請表</text:p>
      <text:p text:style-name="P2"><text:bookmark-start text:name="_Hlk187412314"/><text:span text:style-name="T3">11</text:span><text:span text:style-name="T4">3</text:span><text:span text:style-name="T5">.</text:span><text:span text:style-name="T6">12</text:span><text:span text:style-name="T7">/</text:span><text:span text:style-name="T8">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end text:name="_Hlk187412314"/>申請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<text:span text:style-name="T27">申請人</text:span>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申請日期</text:p>
          </table:table-cell>
          <table:table-cell table:style-name="TableCell33" table:number-columns-spanned="3" table:number-rows-spanned="2">
            <text:p text:style-name="P34"><text:span text:style-name="T35">年</text:span><text:span text:style-name="T36"><text:s text:c="3"/></text:span><text:span text:style-name="T37">月</text:span><text:span text:style-name="T38"><text:s text:c="3"/></text:span><text:span text:style-name="T39">日星期</text:span>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聯絡人</text:span><text:span text:style-name="T43">電話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3">
            <text:p text:style-name="P50">聯絡信箱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使用日期</text:p>
            <text:p text:style-name="P56"><text:span text:style-name="T57">(</text:span><text:span text:style-name="T58">表格不請自行補充</text:span><text:span text:style-name="T59">)</text:span></text:p>
          </table:table-cell>
          <table:table-cell table:style-name="TableCell60" table:number-columns-spanned="3">
            <text:p text:style-name="P61"><text:span text:style-name="T62">年</text:span><text:span text:style-name="T63"><text:s text:c="3"/></text:span><text:span text:style-name="T64">月</text:span><text:span text:style-name="T65"><text:s text:c="3"/></text:span><text:span text:style-name="T66">日星期</text:span></text:p>
          </table:table-cell>
          <table:covered-table-cell/>
          <table:covered-table-cell/>
          <table:table-cell table:style-name="TableCell67" table:number-columns-spanned="3" table:number-rows-spanned="2">
            <text:p text:style-name="P68">使用時間</text:p>
            <text:p text:style-name="P69"><text:span text:style-name="T70">(</text:span><text:span text:style-name="T71">含佈置及場復時間</text:span><text:span text:style-name="T72">)</text:span></text:p>
          </table:table-cell>
          <table:covered-table-cell/>
          <table:covered-table-cell/>
          <table:table-cell table:style-name="TableCell73" table:number-columns-spanned="3" table:number-rows-spanned="2">
            <text:p text:style-name="P74">自<text:s text:c="4"/>時<text:s text:c="4"/>分</text:p>
            <text:p text:style-name="P75">至<text:s text:c="4"/>時<text:s text:c="4"/>分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參加人數</text:span></text:p>
          </table:table-cell>
          <table:table-cell table:style-name="TableCell80" table:number-columns-spanned="3">
            <text:p text:style-name="P81"><text:span text:style-name="T82">人</text:span>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借用場地</text:p>
          </table:table-cell>
          <table:table-cell table:style-name="TableCell88" table:number-columns-spanned="2" table:number-rows-spanned="2">
            <text:p text:style-name="P89"><text:span text:style-name="T90">場地</text:span></text:p>
          </table:table-cell>
          <table:covered-table-cell/>
          <table:table-cell table:style-name="TableCell91" table:number-columns-spanned="5">
            <text:p text:style-name="P92">一般時段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假日時段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校外單位</text:p>
          </table:table-cell>
          <table:covered-table-cell/>
          <table:covered-table-cell/>
          <table:table-cell table:style-name="TableCell100" table:number-columns-spanned="2">
            <text:p text:style-name="P101">校內單位</text:p>
          </table:table-cell>
          <table:covered-table-cell/>
          <table:table-cell table:style-name="TableCell102">
            <text:p text:style-name="P103">校外單位</text:p>
          </table:table-cell>
          <table:table-cell table:style-name="TableCell104">
            <text:p text:style-name="P105">校內單位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□讀創邊境</text:p>
          </table:table-cell>
          <table:covered-table-cell/>
          <table:table-cell table:style-name="TableCell110" table:number-columns-spanned="3">
            <text:p text:style-name="P111"><text:span text:style-name="T112">4,000</text:span><text:span text:style-name="T113">元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1,500</text:span><text:span text:style-name="T117">元</text:span></text:p>
          </table:table-cell>
          <table:covered-table-cell/>
          <table:table-cell table:style-name="TableCell118">
            <text:p text:style-name="P119"><text:span text:style-name="T120">4,500</text:span><text:span text:style-name="T121">元</text:span></text:p>
          </table:table-cell>
          <table:table-cell table:style-name="TableCell122">
            <text:p text:style-name="P123"><text:span text:style-name="T124">2,000</text:span><text:span text:style-name="T125">元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□讀創生活實驗基地Living Lab</text:p>
          </table:table-cell>
          <table:covered-table-cell/>
          <table:table-cell table:style-name="TableCell130" table:number-columns-spanned="3">
            <text:p text:style-name="P131"><text:span text:style-name="T132">6,500</text:span><text:span text:style-name="T133">元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2,500</text:span><text:span text:style-name="T137">元</text:span></text:p>
          </table:table-cell>
          <table:covered-table-cell/>
          <table:table-cell table:style-name="TableCell138">
            <text:p text:style-name="P139"><text:span text:style-name="T140">7,000</text:span><text:span text:style-name="T141">元</text:span></text:p>
          </table:table-cell>
          <table:table-cell table:style-name="TableCell142">
            <text:p text:style-name="P143"><text:span text:style-name="T144">3,000</text:span><text:span text:style-name="T145">元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>
            <text:p text:style-name="P149">其他借用物品收費項目：</text:p>
            <text:p text:style-name="P150">□推撥機(1000元)□直立牌(100元)□桌巾(50元)□桌牌(10元)</text:p>
            <text:p text:style-name="P151">□簡報筆(50元) <text:s text:c="3"/>□電腦(1000元)<text:s/><text:s/>□錄影機(1000元)□白板(200元)</text:p>
            <text:p text:style-name="P152"><text:span text:style-name="T153">□</text:span><text:span text:style-name="T154">海報架</text:span><text:span text:style-name="T155">(200</text:span><text:span text:style-name="T156">元</text:span><text:span text:style-name="T157">) <text:s/></text:span><text:span text:style-name="T158">□</text:span><text:span text:style-name="T159">其他</text:span><text:span text:style-name="T160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用途說明</text:p>
            <text:p text:style-name="P164">(請檢附議程或海報)</text:p>
            <text:p text:style-name="P165">企劃書及相關附件</text:p>
            <text:p text:style-name="P166"><text:span text:style-name="T167">□</text:span><text:span text:style-name="T168">有</text:span><text:span text:style-name="T169"><text:s text:c="2"/></text:span><text:span text:style-name="T170">□</text:span><text:span text:style-name="T171">無</text:span></text:p>
          </table: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單位申請人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單位主管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本校審核單位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本校長官或授權代簽人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收費說明</text:p>
            <text:p text:style-name="P199"><text:span text:style-name="T200">(</text:span><text:span text:style-name="T201">育成中心填寫</text:span><text:span text:style-name="T202">)</text:span></text:p>
          </table:table-cell>
          <table:table-cell table:style-name="TableCell203" table:number-columns-spanned="9">
            <text:p text:style-name="P204">□免收費<text:s text:c="3"/>□已繳費用_______元，單據編號：___________</text:p>
            <text:p text:style-name="P205">□管理人員加班費或工讀費，共_______元</text:p>
            <text:p text:style-name="P206">□借用超時_______小時，共_______元(借用超時，每小時以每時段應收費用之比例計算加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>
            <text:p text:style-name="P209">租借說明</text:p>
          </table:table-cell>
          <table:table-cell table:style-name="TableCell210" table:number-columns-spanned="9">
            <text:p text:style-name="P211">1.校內申請人應於使用前5日填寫租借申請表，並檢附相關文件證明送至創業育成中心辦公室(管理學院1樓116室)。待收到本中心寄出之申請表掃描檔後，請依收費說明至本校總務處出納組繳費，並提供繳費收據影本予本中心。</text:p>
            <text:p text:style-name="P212">2.校外申請人應於使用前一週填寫借用申請表，以傳真或<text:s/>mail<text:s/>等電子方式寄送申請表至創業育成中心辦公室，並與中心人員確認。待收到本中心寄出之申請表掃描檔後，請依收費說明於3天內完成匯款並提供匯款證明，繳費完成後本中心會將繳費收據寄予申請人。</text:p>
            <text:p text:style-name="P213">3.場地皆以每4個小時為1時段借用，時間不足1時段皆以1時段計算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注意事項</text:p>
          </table:table-cell>
          <table:table-cell table:style-name="TableCell217" table:number-columns-spanned="9">
            <text:p text:style-name="P218">1.於使用前3日完成申請取消借用手續者，可全額退費。</text:p>
            <text:p text:style-name="P219">2.於使用前2日至使用前1日完成申請取消借用手續者，可退半額。</text:p>
            <text:p text:style-name="P220">3.未完成取消借用手續者，概不退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備註</text:p>
          </table:table-cell>
          <table:table-cell table:style-name="TableCell224" table:number-columns-spanned="9">
            <text:p text:style-name="P225">1.請雙面列印。</text:p>
            <text:p text:style-name="P226">2.聯絡資訊：電話：049-2910960#2842、2846<text:s/>傳真號碼：049-2910934</text:p>
            <text:p text:style-name="P227"><text:span text:style-name="T228">信箱：</text:span><text:span text:style-name="T229">incubator@mail.ncnu.edu.tw</text:span><text:span text:style-name="T230"><text:s text:c="2"/></text:span></text:p>
            <text:p text:style-name="P231">3.國立暨南國際大學匯款帳戶：</text:p>
            <text:p text:style-name="P232">銀行：第一商業銀行埔里分行（銀行代號：0074429）</text:p>
            <text:p text:style-name="P233">戶名：國立暨南國際大學校務基金401專戶<text:s/>帳號：44230100039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<text:s/></text:span><text:span text:style-name="T236"><text:s text:c="6"/></text:span></text:p>
      <text:p text:style-name="P237"><text:bookmark-start text:name="提案4E"/><text:bookmark-end text:name="提案4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72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婉琦</meta:initial-creator>
    <dc:creator>楊孟穎</dc:creator>
    <meta:creation-date>2025-01-10T07:07:00Z</meta:creation-date>
    <dc:date>2025-01-10T07:14:00Z</dc:date>
    <meta:print-date>2025-01-10T06:59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71" meta:character-count="1145" meta:row-count="8" meta:non-whitespace-character-count="976"/>
  </office:meta>
</office:document-meta>
</file>