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0.1972in"/>
    </style:style>
    <style:style style:name="TableColumn29" style:family="table-column">
      <style:table-column-properties style:column-width="1.9687in"/>
    </style:style>
    <style:style style:name="Table20" style:family="table">
      <style:table-properties style:width="7.0881in" fo:margin-left="-0.2006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541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152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0694in" fo:margin-right="0.0201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margin-top="0.0694in" fo:margin-right="0.0201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margin-top="0.0694in" fo:margin-right="0.0201in"/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top="0.0694in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style:font-size-complex="12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1.338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list-style-name="LFO1" style:family="paragraph">
      <style:paragraph-properties fo:widows="2" fo:orphans="2" fo:text-align="justify" fo:margin-top="0.0513in" fo:margin-bottom="0.0513in" fo:margin-right="0.0826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清單段落" style:list-style-name="LFO1" style:family="paragraph">
      <style:paragraph-properties fo:widows="2" fo:orphans="2" fo:text-align="justify" fo:margin-top="0.0513in" fo:margin-bottom="0.0513in" fo:margin-right="0.0826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4" style:parent-style-name="清單段落" style:list-style-name="LFO1" style:family="paragraph">
      <style:paragraph-properties fo:widows="2" fo:orphans="2" fo:text-align="justify" fo:margin-top="0.0513in" fo:margin-bottom="0.0513in" fo:margin-right="0.0826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6" style:family="table-row">
      <style:table-row-properties style:min-row-height="1.259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list-style-name="LFO2" style:family="paragraph">
      <style:paragraph-properties fo:widows="2" fo:orphans="2" fo:text-align="justify" fo:margin-top="0.0513in" fo:margin-bottom="0.0513in" fo:margin-right="0.0826in"/>
      <style:text-properties style:font-name="標楷體" style:font-name-asian="標楷體" style:font-name-complex="新細明體" fo:color="#000000" style:letter-kerning="false" style:font-size-complex="12pt"/>
    </style:style>
    <style:style style:name="P221" style:parent-style-name="清單段落" style:list-style-name="LFO2" style:family="paragraph">
      <style:paragraph-properties fo:widows="2" fo:orphans="2" fo:text-align="justify" fo:margin-top="0.0513in" fo:margin-bottom="0.0513in" fo:margin-right="0.0826in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5" style:parent-style-name="清單段落" style:list-style-name="LFO2" style:family="paragraph">
      <style:paragraph-properties fo:widows="2" fo:orphans="2" fo:text-align="justify" fo:margin-top="0.0513in" fo:margin-bottom="0.0513in" fo:margin-right="0.0826in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1" style:parent-style-name="清單段落" style:list-style-name="LFO2" style:family="paragraph">
      <style:paragraph-properties fo:widows="2" fo:orphans="2" fo:text-align="justify" fo:margin-top="0.0513in" fo:margin-bottom="0.0513in" fo:margin-right="0.0826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3" style:family="paragraph"/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1" style:family="table-row">
      <style:table-row-properties style:min-row-height="0.324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1.100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超連結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line-break="normal" fo:margin-right="0.6111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暨南國際大學創業育成中心會議室借用申請表–校內單位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110.06.21</text:span><text:span text:style-name="T18">製</text:span><text:span text:style-name="T19"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聯絡人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申請日期</text:p>
          </table:table-cell>
          <table:table-cell table:style-name="TableCell42" table:number-columns-spanned="4" table:number-rows-spanned="2">
            <text:p text:style-name="P43">年<text:s text:c="3"/>月<text:s text:c="3"/>日星期<text:s text:c="5"/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聯絡電話/分機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3">
            <text:p text:style-name="P52">聯絡信箱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使用日期</text:p>
            <text:p text:style-name="P58">(表格不夠</text:p>
            <text:p text:style-name="P59">請自行補充)</text:p>
          </table:table-cell>
          <table:table-cell table:style-name="TableCell60" table:number-columns-spanned="4">
            <text:p text:style-name="P61">年<text:s text:c="3"/>月<text:s text:c="3"/>日星期</text:p>
          </table:table-cell>
          <table:covered-table-cell/>
          <table:covered-table-cell/>
          <table:covered-table-cell/>
          <table:table-cell table:style-name="TableCell62" table:number-columns-spanned="3" table:number-rows-spanned="3">
            <text:p text:style-name="P63">使用時間</text:p>
            <text:p text:style-name="P64">(含佈置時間)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年<text:s text:c="3"/>月<text:s text:c="3"/>日星期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年<text:s text:c="3"/>月<text:s text:c="3"/>日星期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參加人數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借用場地</text:p>
          </table:table-cell>
          <table:table-cell table:style-name="TableCell89" table:number-columns-spanned="4">
            <text:p text:style-name="P90"><text:span text:style-name="T91">□<text:s/></text:span><text:span text:style-name="T92">R104</text:span><text:span text:style-name="T93">（</text:span><text:span text:style-name="T94">25</text:span><text:span text:style-name="T95">人）</text:span></text:p>
          </table:table-cell>
          <table:covered-table-cell/>
          <table:covered-table-cell/>
          <table:covered-table-cell/>
          <table:table-cell table:style-name="TableCell96" table:number-columns-spanned="4" table:number-rows-spanned="3">
            <text:p text:style-name="P97"><text:s text:c="2"/>是否收取場地使用費</text:p>
            <text:p text:style-name="P98">□<text:s/>是<text:s text:c="5"/>□ <text:s/>否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<text:span text:style-name="T103">□<text:s/></text:span><text:span text:style-name="T104">R105</text:span><text:span text:style-name="T105">（</text:span><text:span text:style-name="T106">25</text:span><text:span text:style-name="T107">人）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<text:span text:style-name="T113">□<text:s/></text:span><text:span text:style-name="T114">R106</text:span><text:span text:style-name="T115">（</text:span><text:span text:style-name="T116">40</text:span><text:span text:style-name="T117">人）</text:span>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<text:span text:style-name="T123">□<text:s/></text:span><text:span text:style-name="T124">R107</text:span><text:span text:style-name="T125">（</text:span><text:span text:style-name="T126">55</text:span><text:span text:style-name="T127">人）</text:span></text:p>
          </table:table-cell>
          <table:covered-table-cell/>
          <table:covered-table-cell/>
          <table:covered-table-cell/>
          <table:table-cell table:style-name="TableCell128" table:number-columns-spanned="4" table:number-rows-spanned="3">
            <text:p text:style-name="P129"><text:span text:style-name="T130">＊收費說明：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<text:span text:style-name="T135">□<text:s/></text:span><text:span text:style-name="T136">R108</text:span><text:span text:style-name="T137">（</text:span><text:span text:style-name="T138">40</text:span><text:span text:style-name="T139">人）</text:span>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□<text:s/>其他__________________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用途說明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企劃書及相關附件</text:span></text:p>
            <text:p text:style-name="P154"><text:span text:style-name="T155"><text:s/></text:span><text:span text:style-name="T156"> <text:s text:c="5"/></text:span><text:span text:style-name="T157">□<text:s/></text:span><text:span text:style-name="T158">有</text:span><text:span text:style-name="T159"><text:s/></text:span><text:span text:style-name="T160"> <text:s/></text:span><text:span text:style-name="T161">□<text:s/></text:span><text:span text:style-name="T162">無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單位申請人</text:p>
          </table:table-cell>
          <table:covered-table-cell/>
          <table:table-cell table:style-name="TableCell166" table:number-columns-spanned="2">
            <text:p text:style-name="P167">單位主管核章</text:p>
          </table:table-cell>
          <table:covered-table-cell/>
          <table:table-cell table:style-name="TableCell168" table:number-columns-spanned="3">
            <text:p text:style-name="P169">本校審核單位</text:p>
          </table:table-cell>
          <table:covered-table-cell/>
          <table:covered-table-cell/>
          <table:table-cell table:style-name="TableCell170" table:number-columns-spanned="2">
            <text:p text:style-name="P171">本校長官或授權代簽人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租借說明</text:p>
          </table:table-cell>
          <table:table-cell table:style-name="TableCell184" table:number-columns-spanned="8">
            <text:list text:style-name="LFO1" text:continue-numbering="true">
              <text:list-item>
                <text:p text:style-name="P185"><text:span text:style-name="T186">校內申請人應於使用前</text:span><text:span text:style-name="T187">5</text:span><text:span text:style-name="T188">日填寫租借申請表，並檢附相關文件證明送至創業育成中心辦公室</text:span><text:span text:style-name="T189">(</text:span><text:span text:style-name="T190">管理學院</text:span><text:span text:style-name="T191">1</text:span><text:span text:style-name="T192">樓</text:span><text:span text:style-name="T193">116</text:span><text:span text:style-name="T194">室</text:span><text:span text:style-name="T195">)</text:span><text:span text:style-name="T196">。</text:span></text:p>
              </text:list-item>
              <text:list-item>
                <text:p text:style-name="P197"><text:span text:style-name="T198">待收到本中心寄出之申請表掃描檔後，請依收費說明至本校總務處出納組繳費。</text:span><text:span text:style-name="T199">(</text:span><text:span text:style-name="T200">繳費完成後，請通知本中心，並將繳費收據複印</text:span><text:span text:style-name="T201">1</text:span><text:span text:style-name="T202">份予本中心</text:span><text:span text:style-name="T203">)</text:span></text:p>
              </text:list-item>
              <text:list-item>
                <text:p text:style-name="P204"><text:span text:style-name="T205">每借用</text:span><text:span text:style-name="T206">1</text:span><text:span text:style-name="T207">時段需加收清潔費</text:span><text:span text:style-name="T208">600</text:span><text:span text:style-name="T209">元，借用時</text:span><text:span text:style-name="T210">間</text:span><text:span text:style-name="T211">不足</text:span><text:span text:style-name="T212">4</text:span><text:span text:style-name="T213">小時，以</text:span><text:span text:style-name="T214">1</text:span><text:span text:style-name="T215">時段計算收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注意事項</text:p>
          </table:table-cell>
          <table:table-cell table:style-name="TableCell219" table:number-columns-spanned="8">
            <text:list text:style-name="LFO2" text:continue-numbering="true">
              <text:list-item>
                <text:p text:style-name="P220">會議室內不得進食。</text:p>
              </text:list-item>
              <text:list-item>
                <text:p text:style-name="P221"><text:span text:style-name="T222">因故取消借用，於使用前</text:span><text:span text:style-name="T223">3</text:span><text:span text:style-name="T224">日完成申請取消借用手續者，可全額退費。</text:span></text:p>
              </text:list-item>
              <text:list-item>
                <text:p text:style-name="P225"><text:span text:style-name="T226">於使用前</text:span><text:span text:style-name="T227">2</text:span><text:span text:style-name="T228">日至使用前</text:span><text:span text:style-name="T229">1</text:span><text:span text:style-name="T230">日完成申請取消借用手續者，可退半額。</text:span></text:p>
              </text:list-item>
              <text:list-item>
                <text:p text:style-name="P231"><text:span text:style-name="T232">未完成取消借用手續者，概不退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優惠辦法</text:p>
          </table:table-cell>
          <table:table-cell table:style-name="TableCell236" table:number-columns-spanned="8">
            <text:list text:style-name="LFO3" text:continue-numbering="true">
              <text:list-item>
                <text:p text:style-name="P237"><text:span text:style-name="T238">本校單位得以借用價格</text:span><text:span text:style-name="T239">7</text:span><text:span text:style-name="T240">折優惠借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管理人員</text:p>
          </table:table-cell>
          <table:covered-table-cell/>
          <table:covered-table-cell/>
          <table:table-cell table:style-name="TableCell244" table:number-columns-spanned="3">
            <text:p text:style-name="P245">繳費狀態</text:p>
          </table:table-cell>
          <table:covered-table-cell/>
          <table:covered-table-cell/>
          <table:table-cell table:style-name="TableCell246" table:number-columns-spanned="3">
            <text:p text:style-name="P247">備註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>*<text:s/>如有跨頁之情形，請雙面列印。</text:p>
            <text:p text:style-name="P255"><text:s text:c="2"/>聯絡電話：#2840、#2842</text:p>
            <text:p text:style-name="內文"><text:span text:style-name="T256"><text:s text:c="2"/></text:span><text:span text:style-name="T257">信箱：</text:span><text:a xlink:href="mailto:incubator2840@gmail.com" office:target-frame-name="_top" xlink:show="replace"><text:span text:style-name="T258">incubator2840@gmail.com</text:span></text:a><text:span text:style-name="T259"><text:s/></text:span></text:p>
          </table:table-cell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玉雯</meta:initial-creator>
    <dc:creator>fumin</dc:creator>
    <meta:creation-date>2024-06-14T02:56:00Z</meta:creation-date>
    <dc:date>2024-06-14T02:56:00Z</dc:date>
    <meta:print-date>2021-08-20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